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5"><text:span text:style-name="T3">La Comisión de Salud Pública y Asistencia Social ha considerado el proyecto de comunicación </text:span><text:span text:style-name="T2">51871 CD – FP – PS </text:span><text:span text:style-name="T3">de la señora diputada Balagué, por el cual se solicita disponga arbitrar los medios necesarios para la apertura de una sala de primeros auxilios o centros de salud en el barrio Nueva Roma de la ciudad de Casilda, departamento Caseros; y, por las razones expuestas en los fundamentos y las que podrá dar el miembro informante, esta Comisión aconseja la aprobación del siguiente texto con modificaciones:</text:span></text:p>
      <text:p text:style-name="P9"/>
      <text:p text:style-name="P9">PROYECTO DE COMUNICACIÓN</text:p>
      <text:p text:style-name="P6"><text:span text:style-name="T3">La Cámara de Diputados de la Provincia vería con agrado que el Poder Ejecutivo, por intermedio del organismo que corresponda, eval</text:span><text:span text:style-name="T4">úe la posibilidad de <text:s/></text:span><text:span text:style-name="T3">arbitr</text:span><text:span text:style-name="T4">ar</text:span><text:span text:style-name="T3"> las medidas necesarias para la apertura de una sala de primeros auxilios o centro de salud en el Barrio Nueva Roma de la ciudad de Casilda, </text:span><text:span text:style-name="T4">d</text:span><text:span text:style-name="T3">epartamento Caseros.</text:span></text:p>
      <text:p text:style-name="P7"/>
      <text:p text:style-name="P8">Sala de la Comisión en Zoom, 09 de agosto de 2023.</text:p>
      <text:p text:style-name="P8">Firmantes: CIANCIO – OLIVERA – HYNES – CORGNIALI – BALAGUÉ – DONNE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8-10T11:17:13.083740619</dc:date>
    <meta:editing-duration>PT56S</meta:editing-duration>
    <meta:editing-cycles>2</meta:editing-cycles>
    <meta:document-statistic meta:table-count="0" meta:image-count="1" meta:object-count="0" meta:page-count="1" meta:paragraph-count="8" meta:word-count="188" meta:character-count="1188" meta:non-whitespace-character-count="998"/>
  </office:meta>
</office:document-meta>
</file>